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729b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6729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DICTAMEN">
      <style:text-properties officeooo:paragraph-rsid="00781577"/>
    </style:style>
    <style:style style:name="P8" style:family="paragraph" style:parent-style-name="TEXTO">
      <style:text-properties officeooo:paragraph-rsid="00781577"/>
    </style:style>
    <style:style style:name="P9" style:family="paragraph" style:parent-style-name="TÍTULOS" style:master-page-name="">
      <style:paragraph-properties style:page-number="auto" fo:break-before="auto" fo:break-after="auto"/>
      <style:text-properties officeooo:paragraph-rsid="00777dc2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1pt" fo:language="es" fo:country="SV" fo:font-style="normal" fo:font-weight="normal" officeooo:rsid="00c6eaa9" officeooo:paragraph-rsid="0076729b" style:letter-kerning="true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1" style:family="paragraph" style:parent-style-name="DICTAMEN">
      <style:paragraph-properties fo:text-align="justify" style:justify-single-word="false"/>
      <style:text-properties officeooo:rsid="00a7fdce" officeooo:paragraph-rsid="007c4ca2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6729b"/>
    </style:style>
    <style:style style:name="T6" style:family="text">
      <style:text-properties style:font-name="Verdana" fo:font-size="11pt" officeooo:rsid="0076729b" style:font-size-asian="11pt" style:font-size-complex="11pt"/>
    </style:style>
    <style:style style:name="T7" style:family="text">
      <style:text-properties style:font-name="Verdana" fo:font-size="11pt" officeooo:rsid="0077b8de" style:font-size-asian="11pt" style:font-size-complex="11pt"/>
    </style:style>
    <style:style style:name="T8" style:family="text">
      <style:text-properties style:font-name="Verdana" fo:font-size="11pt" fo:font-weight="bold" style:font-size-asian="11pt" style:font-size-complex="11pt"/>
    </style:style>
    <style:style style:name="T9" style:family="text">
      <style:text-properties style:font-name="Verdana" fo:font-size="11pt" fo:font-weight="bold" officeooo:rsid="00a4ee37" style:font-size-asian="11pt" style:font-size-complex="11pt"/>
    </style:style>
    <style:style style:name="T10" style:family="text">
      <style:text-properties style:font-name="Verdana" fo:font-size="11pt" fo:font-weight="bold" officeooo:rsid="007cc861" style:font-size-asian="11pt" style:font-size-complex="11pt"/>
    </style:style>
    <style:style style:name="T11" style:family="text">
      <style:text-properties fo:color="#000000" loext:opacity="100%" style:font-name="Verdana" fo:font-size="11pt" fo:language="es" fo:country="SV" fo:font-style="normal" fo:font-weight="bold" officeooo:rsid="000890f9" style:letter-kerning="true" fo:background-color="transparent" loext:char-shading-value="0" style:font-name-asian="Times New Roman" style:font-size-asian="9.60000038146973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2" style:family="text">
      <style:text-properties fo:color="#000000" loext:opacity="100%" style:font-name="Verdana" fo:font-size="11pt" fo:language="es" fo:country="SV" fo:font-style="normal" fo:font-weight="bold" officeooo:rsid="0009834c" style:letter-kerning="true" fo:background-color="transparent" loext:char-shading-value="0" style:font-name-asian="Times New Roman" style:font-size-asian="9.60000038146973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3" style:family="text">
      <style:text-properties fo:color="#000000" loext:opacity="100%" style:font-name="Verdana" fo:font-size="11pt" fo:language="es" fo:country="SV" fo:font-style="normal" fo:font-weight="bold" officeooo:rsid="00c85c90" style:letter-kerning="true" fo:background-color="transparent" loext:char-shading-value="0" style:font-name-asian="Times New Roman" style:font-size-asian="9.60000038146973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Verdana" fo:font-size="11pt" fo:language="es" fo:country="SV" fo:font-style="normal" fo:font-weight="normal" officeooo:rsid="004829f6" style:letter-kerning="true" fo:background-color="transparent" loext:char-shading-value="0" style:font-name-asian="Times New Roman" style:font-size-asian="9.60000038146973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Verdana" fo:font-size="11pt" fo:language="es" fo:country="SV" fo:font-style="normal" fo:font-weight="normal" officeooo:rsid="00c85c90" style:letter-kerning="true" fo:background-color="transparent" loext:char-shading-value="0" style:font-name-asian="Times New Roman" style:font-size-asian="9.60000038146973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6" style:family="text">
      <style:text-properties officeooo:rsid="007180a4"/>
    </style:style>
    <style:style style:name="T17" style:family="text">
      <style:text-properties officeooo:rsid="00777dc2"/>
    </style:style>
    <style:style style:name="T18" style:family="text">
      <style:text-properties officeooo:rsid="007a9c1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La Comisión de <text:span text:style-name="T6">Derechos y Garantías</text:span> ha considerado el proyecto de <text:span text:style-name="T6">comunicación </text:span><text:span text:style-name="T11">N° </text:span><text:span text:style-name="T12">50708-</text:span><text:span text:style-name="T13">CD -</text:span><text:span text:style-name="T12"> </text:span><text:span text:style-name="T11">Vida </text:span><text:span text:style-name="T12">y</text:span><text:span text:style-name="T11"> Familia</text:span> de l<text:span text:style-name="T5">a</text:span> diputad<text:span text:style-name="T5">a </text:span><text:span text:style-name="T7">ARMA BELAVI y del diputado MAYORAZ, </text:span><text:s/><text:span text:style-name="T14">por el cuál se solicita disponga arbitrar las medidas y los medios necesarios a los fines de garantizar el derecho a la emisión de sufragio del personal integrante de las fuerzas de seguridad de la provincia, conforme lo dispuesto en la </text:span><text:span text:style-name="T15">L</text:span><text:span text:style-name="T14">ey </text:span><text:span text:style-name="T15">P</text:span><text:span text:style-name="T14">rovincial </text:span><text:span text:style-name="T15">N</text:span><text:span text:style-name="T14">º 13.461 y su </text:span><text:span text:style-name="T15">D</text:span><text:span text:style-name="T14">ecreto </text:span><text:span text:style-name="T15">R</text:span><text:span text:style-name="T14">eglamentario </text:span><text:span text:style-name="T15">N</text:span><text:span text:style-name="T14">º 0644/2015</text:span>; y, <text:s/>por las razones expuestas en los fundamentos y las que podrá dar el miembro informante, esta Comisión aconseja la aprobación del siguiente texto con modificaciones:</text:p>
      <text:p text:style-name="DICTAMEN"/>
      <text:p text:style-name="P9">PROYECTO DE COMUNICACIÓN</text:p>
      <text:p text:style-name="P8">La Cámara de Diputados de la Provincia vería con agrado que el Poder Ejecutivo, por intermedio del organismo que corresponda, proceda a arbitrar las medidas y medios necesarios a los fines de garantizar el derecho a la emisión de sufragio del personal integrante de las Fuerzas de Seguridad de la Provincia, conforme lo dispuesto en <text:span text:style-name="T16">l</text:span>a <text:span text:style-name="T16">L</text:span>ey Nº 13461 y su <text:span text:style-name="T18">D</text:span>ecreto <text:span text:style-name="T18">R</text:span>eglamentario Nº 0644/2015.</text:p>
      <text:p text:style-name="Encabezado_20_y_20_firmas_20_dictamen">Sala de la Comisión <text:span text:style-name="T17">por Zoom</text:span>, <text:span text:style-name="T17">3 de mayo de 2023</text:span></text:p>
      <text:p text:style-name="P11"><text:span text:style-name="T9">F</text:span><text:span text:style-name="T8">irmantes: Cattalini – Balagué – Donnet – Espíndola - Orc</text:span><text:span text:style-name="T10">i</text:span><text:span text:style-name="T8">ani</text:span></text:p>
      <text:p text:style-name="DICTAMEN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729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6729b" style:font-size-asian="5.25pt" style:font-size-complex="6pt"/>
    </style:style>
    <style:style style:name="MP4" style:family="paragraph" style:parent-style-name="Footer">
      <style:text-properties style:font-name="Arial1" fo:font-size="6pt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24cm" svg:width="1.401cm" svg:height="0.487cm" draw:z-index="1"><draw:text-box fo:min-height="50%"><text:p text:style-name="MP2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3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cm" draw:z-index="0"><draw:text-box fo:min-height="50%"><text:p text:style-name="MP2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6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17:50:46.748000000</meta:creation-date>
    <meta:editing-duration>PT3H41M32S</meta:editing-duration>
    <meta:editing-cycles>7</meta:editing-cycles>
    <meta:generator>LibreOffice/7.4.5.1$Linux_X86_64 LibreOffice_project/40$Build-1</meta:generator>
    <dc:date>2023-05-04T14:01:30.212309034</dc:date>
    <meta:document-statistic meta:table-count="0" meta:image-count="1" meta:object-count="0" meta:page-count="1" meta:paragraph-count="12" meta:word-count="266" meta:character-count="1645" meta:non-whitespace-character-count="1384"/>
  </office:meta>
</office:document-meta>
</file>